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1">
          <table:table-cell table:number-columns-repeated="21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Secretaría del Campo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11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Enero-Junio 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11">
            <text:p>Fecha de actualización:</text:p>
          </table:table-cell>
          <table:covered-table-cell/>
          <table:table-cell office:value-type="date" office:date-value="2017-11-13T00:00:00" table:number-columns-spanned="4" table:number-rows-spanned="1" table:style-name="ce13">
            <text:p>13/11/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9">
            <text:p>No se ha generado información<text:s/>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office:value-type="string" table:style-name="ce4">
            <text:p>No se ha generado información</text:p>
          </table:table-cell>
          <table:table-cell table:number-columns-repeated="16361" table:style-name="ce10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Hoja1.A7:Hoja1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id</meta:initial-creator>
    <dc:creator>ISC. JLERO</dc:creator>
    <meta:creation-date>2017-11-13T16:41:31Z</meta:creation-date>
    <dc:date>2017-11-14T19:29:03Z</dc:date>
  </office:meta>
</office:document-meta>
</file>